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var gotham" svg:font-family="'var gotha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66666" style:font-name="Open Sans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.529cm" fo:margin-bottom="0.529cm" fo:orphans="2" fo:widows="2" fo:text-indent="0cm" style:auto-text-indent="false"/>
      <style:text-properties fo:font-variant="normal" fo:text-transform="none" fo:color="#666666" style:font-name="Open San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.529cm" fo:margin-bottom="0.529cm" fo:orphans="2" fo:widows="2" fo:text-indent="0cm" style:auto-text-indent="false"/>
      <style:text-properties fo:font-variant="normal" fo:text-transform="none" fo:color="#666666" fo:letter-spacing="normal"/>
    </style:style>
    <style:style style:name="P4" style:family="paragraph" style:parent-style-name="Text_20_body">
      <style:paragraph-properties fo:margin-left="0cm" fo:margin-right="0cm" fo:margin-top="0.529cm" fo:margin-bottom="0.529cm" fo:orphans="2" fo:widows="2" fo:text-indent="0cm" style:auto-text-indent="false"/>
    </style:style>
    <style:style style:name="P5" style:family="paragraph" style:parent-style-name="Text_20_body" style:list-style-name="L1">
      <style:paragraph-properties fo:margin-top="0.132cm" fo:margin-bottom="0.132cm" fo:orphans="2" fo:widows="2"/>
      <style:text-properties fo:font-variant="normal" fo:text-transform="none" fo:color="#666666" style:font-name="Open Sans" fo:font-size="13pt" fo:letter-spacing="normal" fo:font-style="normal" fo:font-weight="normal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333333" style:font-name="var gotham" fo:font-size="13pt" fo:letter-spacing="normal" fo:font-style="normal" fo:font-weight="normal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666666" style:font-name="Open Sans" fo:font-size="11.25pt" fo:letter-spacing="normal" fo:font-style="italic" fo:font-weight="bold"/>
    </style:style>
    <style:style style:name="T2" style:family="text">
      <style:text-properties fo:font-variant="normal" fo:text-transform="none" fo:color="#666666" style:font-name="Open Sans" fo:font-size="11.25pt" fo:letter-spacing="normal" fo:font-style="italic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циальная психология групп.</text:p>
      <text:h text:style-name="P8" text:outline-level="2"><text:bookmark text:name="0"/>Группа в социальной психологии</text:h>
      <text:p text:style-name="P1">Социальная психология группы всегда трактовалась по-разному. С одной стороны трактовка опиралась на разнообразные подходы, которые задавались изначальной междисциплинарностью социальной психологии, включая т.е. социологической психологическую парадигму. Социальная психология групп и ее понимание может быть выявлено из их анализа, где происходит рассмотрение выделенных посредством социологией социальных групп, в которых определяются черты, в совокупности формирующие группу в качестве психологической общности. Она позволяет каждому участнику группы идентифицировать себя с ней.</text:p>
      <text:p text:style-name="P1">При определении группы, всегда возникает проблема обозначения ее нижней и верхней границы. Так, исследователи спорят, считать ли диаду группой и как (где) определяется верхняя граница. Элементарная группа представляет собой группу, состоящую из 7±2 человек, малая группа может быть представлена коллективом из 30–40 человек. Во главу характеристик группы становятся параметры срока существования, устойчивости состава, частоты контактов, единообразия в деятельности, фактора структурности и др.</text:p>
      <text:p text:style-name="P2">Так, исследователем К. К. Платоновым были выделены несколько видов групп:</text:p>
      <text:list xml:id="list3654572725533348441" text:style-name="L1">
        <text:list-item>
          <text:p text:style-name="P5">ассоциация в виде неорганизованной, случайной группы со стихийной структурой и личностными целями деятельности;</text:p>
        </text:list-item>
        <text:list-item>
          <text:p text:style-name="P5">корпорация, представленная внутренне организованной группой, которая обладает внутренней структурой и общей деятельностью (цели здесь определяются в качестве личных через групповые);</text:p>
        </text:list-item>
        <text:list-item>
          <text:p text:style-name="P5">коллектив, который характеризуется внутренней структурой и совместной деятельностью (общие цели здесь выносятся за пределы группы)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var gotham" svg:font-family="'var gotha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8:01:15.26</meta:creation-date>
    <meta:document-statistic meta:table-count="0" meta:image-count="0" meta:object-count="0" meta:page-count="1" meta:paragraph-count="8" meta:word-count="196" meta:character-count="1633"/>
    <dc:date>2020-03-22T18:03:50.55</dc:date>
    <meta:editing-duration>PT2M35S</meta:editing-duration>
    <meta:editing-cycles>1</meta:editing-cycles>
    <meta:generator>OpenOffice/4.1.6$Win32 OpenOffice.org_project/416m1$Build-9790</meta:generator>
  </office:meta>
</office:document-meta>
</file>