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1" svg:font-family="Arial, sans-serif"/>
    <style:font-face style:name="Mangal1" svg:font-family="Mangal"/>
    <style:font-face style:name="Times New Roman1" svg:font-family="'Times New Roman'"/>
    <style:font-face style:name="Verdana" svg:font-family="Verdana, Arial, Helvetica"/>
    <style:font-face style:name="apple-system" svg:font-family="apple-system, BlinkMacSystemFont, 'Segoe UI', Roboto, 'Helvetica Neue', Arial, 'Noto Sans', sans-serif, 'Apple Color Emoji', 'Segoe UI Emoji', 'Segoe UI Symbol', 'Noto Color Emoji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margin-left="0cm" fo:margin-right="0cm" fo:text-align="justify" style:justify-single-word="false" fo:orphans="2" fo:widows="2" fo:text-indent="0cm" style:auto-text-indent="false"/>
      <style:text-properties style:font-name="Times New Roman"/>
    </style:style>
    <style:style style:name="P2" style:family="paragraph" style:parent-style-name="Text_20_body" style:list-style-name="L1">
      <style:paragraph-properties fo:margin-left="0cm" fo:margin-right="0cm" fo:text-align="justify" style:justify-single-word="false" fo:orphans="2" fo:widows="2" fo:text-indent="0cm" style:auto-text-indent="false"/>
      <style:text-properties style:font-name="Times New Roman"/>
    </style:style>
    <style:style style:name="P3" style:family="paragraph" style:parent-style-name="Text_20_body">
      <style:paragraph-properties fo:margin-left="0cm" fo:margin-right="0cm" fo:margin-top="0cm" fo:margin-bottom="0.212cm" fo:orphans="2" fo:widows="2" fo:text-indent="0cm" style:auto-text-indent="false"/>
      <style:text-properties fo:font-variant="normal" fo:text-transform="none" fo:color="#000000" style:font-name="Times New Roman" fo:font-size="12pt" fo:letter-spacing="normal" fo:font-style="normal" fo:font-weight="normal" style:font-size-asian="12pt" style:font-size-complex="12pt"/>
    </style:style>
    <style:style style:name="P4" style:family="paragraph" style:parent-style-name="Text_20_body">
      <style:paragraph-properties fo:margin-left="0cm" fo:margin-right="0cm" fo:margin-top="0cm" fo:margin-bottom="0.212cm" fo:orphans="2" fo:widows="2" fo:text-indent="0cm" style:auto-text-indent="false"/>
      <style:text-properties fo:font-variant="normal" fo:text-transform="none" fo:color="#000000" style:font-name="Times New Roman" fo:font-size="12pt" fo:letter-spacing="normal" fo:font-style="normal" fo:font-weight="normal"/>
    </style:style>
    <style:style style:name="P5" style:family="paragraph" style:parent-style-name="Text_20_body">
      <style:paragraph-properties fo:margin-left="0cm" fo:margin-right="0cm" fo:margin-top="0cm" fo:margin-bottom="0.212cm" fo:orphans="2" fo:widows="2" fo:text-indent="0cm" style:auto-text-indent="false"/>
      <style:text-properties fo:font-variant="normal" fo:text-transform="none" fo:color="#000000" style:font-name="Times New Roman" fo:font-size="12pt" fo:letter-spacing="normal" fo:font-style="normal" fo:font-weight="bold" style:font-size-asian="12pt" style:font-weight-asian="bold" style:font-size-complex="12pt" style:font-weight-complex="bold"/>
    </style:style>
    <style:style style:name="P6" style:family="paragraph" style:parent-style-name="Text_20_body">
      <style:paragraph-properties fo:margin-left="0cm" fo:margin-right="0cm" fo:margin-top="0cm" fo:margin-bottom="0.212cm" fo:orphans="2" fo:widows="2" fo:text-indent="0cm" style:auto-text-indent="false"/>
      <style:text-properties fo:font-size="12pt" fo:font-weight="normal" style:font-size-asian="12pt" style:font-size-complex="12pt"/>
    </style:style>
    <style:style style:name="P7" style:family="paragraph" style:parent-style-name="Text_20_body">
      <style:paragraph-properties fo:margin-left="0cm" fo:margin-right="0cm" fo:margin-top="0cm" fo:margin-bottom="0.212cm" fo:orphans="2" fo:widows="2" fo:text-indent="0cm" style:auto-text-indent="false"/>
    </style:style>
    <style:style style:name="P8" style:family="paragraph" style:parent-style-name="Text_20_body">
      <style:paragraph-properties fo:margin-left="0cm" fo:margin-right="0.529cm" fo:text-align="start" style:justify-single-word="false" fo:orphans="2" fo:widows="2" fo:text-indent="0cm" style:auto-text-indent="false"/>
      <style:text-properties fo:font-variant="normal" fo:text-transform="none" fo:color="#424242" style:font-name="Times New Roman" fo:font-size="12pt" fo:letter-spacing="normal" fo:font-style="normal" fo:font-weight="normal" style:font-size-asian="12pt" style:font-size-complex="12pt"/>
    </style:style>
    <style:style style:name="P9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10" style:family="paragraph" style:parent-style-name="Table_20_Contents">
      <style:text-properties fo:font-size="2pt" style:font-size-asian="2pt" style:font-size-complex="2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style:font-style-asian="normal" style:font-weight-asian="bold" style:font-style-complex="normal" style:font-weight-complex="bold"/>
    </style:style>
    <style:style style:name="T3" style:family="text">
      <style:text-properties fo:font-weight="bold" style:font-size-asian="12pt" style:font-weight-asian="bold" style:font-size-complex="12pt" style:font-weight-complex="bold"/>
    </style:style>
    <style:style style:name="T4" style:family="text">
      <style:text-properties fo:font-variant="normal" fo:text-transform="none" fo:color="#000000" fo:letter-spacing="normal" fo:font-style="normal" fo:font-weight="bold" style:font-weight-asian="bold" style:font-weight-complex="bold"/>
    </style:style>
    <style:style style:name="T5" style:family="text">
      <style:text-properties fo:font-variant="normal" fo:text-transform="none" fo:color="#000000" fo:letter-spacing="normal" fo:font-style="normal" fo:font-weight="normal"/>
    </style:style>
    <style:style style:name="T6" style:family="text">
      <style:text-properties fo:font-variant="normal" fo:text-transform="none" fo:color="#000000" style:font-name="Times New Roman" fo:letter-spacing="normal" fo:font-style="normal"/>
    </style:style>
    <style:style style:name="T7" style:family="text">
      <style:text-properties fo:font-variant="normal" fo:text-transform="none" fo:color="#000000" style:font-name="Times New Roman" fo:letter-spacing="normal" fo:font-style="normal" fo:font-weight="bold"/>
    </style:style>
    <style:style style:name="T8" style:family="text">
      <style:text-properties fo:font-variant="normal" fo:text-transform="none" fo:color="#000000" style:font-name="Times New Roman" fo:letter-spacing="normal" fo:font-style="normal" fo:font-weight="bold" style:font-weight-asian="bold" style:font-weight-complex="bold"/>
    </style:style>
    <style:style style:name="T9" style:family="text">
      <style:text-properties fo:font-variant="normal" fo:text-transform="none" fo:color="#000000" style:font-name="Times New Roman" fo:letter-spacing="normal" fo:font-style="normal" fo:font-weight="normal"/>
    </style:style>
    <style:style style:name="T10" style:family="text">
      <style:text-properties fo:font-variant="normal" fo:text-transform="none" fo:color="#000000" style:font-name="Times New Roman" fo:letter-spacing="normal" fo:font-style="italic" fo:font-weight="bold"/>
    </style:style>
    <style:style style:name="T11" style:family="text">
      <style:text-properties fo:font-variant="normal" fo:text-transform="none" fo:color="#000000" style:font-name="Times New Roman" fo:letter-spacing="normal" fo:font-style="italic" fo:font-weight="normal"/>
    </style:style>
    <style:style style:name="T12" style:family="text">
      <style:text-properties fo:font-variant="normal" fo:text-transform="none" fo:color="#000000" style:font-name="Times New Roman" fo:font-size="12pt" fo:letter-spacing="normal" fo:font-style="normal" fo:font-weight="bold" style:font-size-asian="12pt" style:font-weight-asian="bold" style:font-size-complex="12pt" style:font-weight-complex="bold"/>
    </style:style>
    <style:style style:name="T13" style:family="text">
      <style:text-properties fo:font-variant="normal" fo:text-transform="none" fo:color="#000000" style:font-name="Times New Roman" fo:font-size="12pt" fo:letter-spacing="normal" fo:font-style="normal" fo:font-weight="bold" style:font-size-asian="12pt" style:font-size-complex="12pt"/>
    </style:style>
    <style:style style:name="T14" style:family="text">
      <style:text-properties fo:font-variant="normal" fo:text-transform="none" fo:color="#000000" style:font-name="Times New Roman" fo:font-size="12pt" fo:letter-spacing="normal" fo:font-style="normal" fo:font-weight="normal" style:font-size-asian="12pt" style:font-size-complex="12pt"/>
    </style:style>
    <style:style style:name="T15" style:family="text">
      <style:text-properties fo:font-variant="normal" fo:text-transform="none" fo:color="#000000" style:font-name="Times New Roman" fo:font-size="12pt" fo:letter-spacing="normal" fo:font-style="normal" fo:font-weight="normal" style:font-size-asian="12pt" style:font-weight-asian="normal" style:font-size-complex="12pt" style:font-weight-complex="normal"/>
    </style:style>
    <style:style style:name="T16" style:family="text">
      <style:text-properties fo:font-variant="normal" fo:text-transform="none" fo:color="#000000" style:font-name="Times New Roman" fo:font-size="12pt" fo:letter-spacing="normal" fo:font-style="italic" fo:font-weight="bold" style:font-size-asian="12pt" style:font-size-complex="12pt"/>
    </style:style>
    <style:style style:name="T17" style:family="text">
      <style:text-properties fo:font-variant="normal" fo:text-transform="none" fo:color="#000000" style:font-name="Times New Roman" fo:font-size="12pt" fo:letter-spacing="normal" fo:font-style="italic" fo:font-weight="normal" style:font-size-asian="12pt" style:font-size-complex="12pt"/>
    </style:style>
    <style:style style:name="T18" style:family="text">
      <style:text-properties fo:font-variant="normal" fo:text-transform="none" fo:color="#000000" style:font-name="Times New Roman" fo:font-size="14pt" fo:letter-spacing="normal" fo:font-style="normal" fo:font-weight="normal"/>
    </style:style>
    <style:style style:name="T19" style:family="text">
      <style:text-properties fo:font-variant="normal" fo:text-transform="none" fo:color="#000000" style:font-name="Times New Roman" fo:font-size="14pt" fo:letter-spacing="normal" fo:font-style="normal" fo:font-weight="bold"/>
    </style:style>
    <style:style style:name="T20" style:family="text">
      <style:text-properties fo:font-variant="normal" fo:text-transform="none" fo:color="#000000" style:font-name="Times New Roman" fo:font-size="14pt" fo:letter-spacing="normal" fo:font-style="italic" fo:font-weight="bold"/>
    </style:style>
    <style:style style:name="T21" style:family="text">
      <style:text-properties fo:font-variant="normal" fo:text-transform="none" fo:color="#000000" style:font-name="Times New Roman" fo:font-size="14pt" fo:letter-spacing="normal" fo:font-style="italic" fo:font-weight="normal"/>
    </style:style>
    <style:style style:name="T22" style:family="text">
      <style:text-properties fo:font-variant="normal" fo:text-transform="none" fo:color="#000000" style:font-name="Times New Roman1" fo:font-size="14pt" fo:letter-spacing="normal" fo:font-style="normal" fo:font-weight="normal"/>
    </style:style>
    <style:style style:name="T23" style:family="text">
      <style:text-properties fo:font-variant="normal" fo:text-transform="none" fo:color="#000000" style:font-name="Times New Roman1" fo:font-size="14pt" fo:letter-spacing="normal" fo:font-style="normal" fo:font-weight="bold"/>
    </style:style>
    <style:style style:name="T24" style:family="text">
      <style:text-properties fo:font-variant="normal" fo:text-transform="none" fo:color="#000000" style:font-name="Times New Roman1" fo:font-size="14pt" fo:letter-spacing="normal" fo:font-style="italic" fo:font-weight="normal"/>
    </style:style>
    <style:style style:name="T25" style:family="text">
      <style:text-properties fo:font-variant="normal" fo:text-transform="none" fo:color="#000000" style:font-name="Times New Roman1" fo:font-size="14pt" fo:letter-spacing="normal" fo:font-style="italic" fo:font-weight="bold"/>
    </style:style>
    <style:style style:name="T26" style:family="text">
      <style:text-properties fo:font-variant="normal" fo:text-transform="none" fo:color="#000000" style:text-line-through-style="none" style:font-name="Times New Roman1" fo:font-size="14pt" fo:letter-spacing="normal" fo:font-style="normal" style:text-underline-style="none" fo:font-weight="normal" style:text-blinking="false"/>
    </style:style>
    <style:style style:name="T27" style:family="text">
      <style:text-properties fo:font-variant="normal" fo:text-transform="none" fo:color="#000000" style:text-line-through-style="none" fo:font-size="14pt" fo:letter-spacing="normal" fo:font-style="normal" style:text-underline-style="none" fo:font-weight="normal" style:text-blinking="false"/>
    </style:style>
    <style:style style:name="T28" style:family="text">
      <style:text-properties fo:font-variant="normal" fo:text-transform="none" fo:color="#000000" style:text-line-through-style="none" style:font-name="Times New Roman" fo:font-size="14pt" fo:letter-spacing="normal" fo:font-style="normal" style:text-underline-style="none" fo:font-weight="normal" style:text-blinking="false"/>
    </style:style>
    <style:style style:name="T29" style:family="text">
      <style:text-properties fo:font-variant="normal" fo:text-transform="none" fo:color="#000000" style:text-line-through-style="none" style:font-name="Times New Roman" fo:letter-spacing="normal" fo:font-style="normal" style:text-underline-style="none" fo:font-weight="normal" style:text-blinking="false"/>
    </style:style>
    <style:style style:name="T30" style:family="text">
      <style:text-properties fo:font-variant="normal" fo:text-transform="none" fo:color="#000000" style:text-line-through-style="none" style:font-name="Times New Roman" fo:font-size="12pt" fo:letter-spacing="normal" fo:font-style="normal" style:text-underline-style="none" fo:font-weight="normal" style:text-blinking="false" style:font-size-asian="12pt" style:font-size-complex="12pt"/>
    </style:style>
    <style:style style:name="T31" style:family="text">
      <style:text-properties fo:font-variant="normal" fo:text-transform="none" fo:color="#000000" fo:font-size="14pt" fo:letter-spacing="normal" fo:font-style="normal" fo:font-weight="normal"/>
    </style:style>
    <style:style style:name="T32" style:family="text">
      <style:text-properties fo:font-variant="normal" fo:text-transform="none" fo:color="#000000" fo:font-size="14pt" fo:letter-spacing="normal" fo:font-style="normal" fo:font-weight="bold"/>
    </style:style>
    <style:style style:name="T33" style:family="text">
      <style:text-properties fo:font-variant="normal" fo:text-transform="none" fo:color="#000000" fo:font-size="14pt" fo:letter-spacing="normal" fo:font-style="italic" fo:font-weight="bold"/>
    </style:style>
    <style:style style:name="T34" style:family="text">
      <style:text-properties fo:font-variant="normal" fo:text-transform="none" fo:color="#000000" fo:font-size="14pt" fo:letter-spacing="normal" fo:font-style="italic" fo:font-weight="normal"/>
    </style:style>
    <style:style style:name="T35" style:family="text">
      <style:text-properties fo:font-variant="normal" fo:text-transform="none" fo:color="#000000" fo:font-size="12pt" fo:letter-spacing="normal" fo:font-style="normal" fo:font-weight="normal"/>
    </style:style>
    <style:style style:name="T36" style:family="text">
      <style:text-properties fo:font-variant="normal" fo:text-transform="none" fo:color="#000000" fo:font-size="12pt" fo:letter-spacing="normal" fo:font-style="normal" fo:font-weight="normal" style:font-size-asian="12pt" style:font-size-complex="12pt"/>
    </style:style>
    <style:style style:name="T37" style:family="text">
      <style:text-properties fo:font-variant="normal" fo:text-transform="none" fo:color="#000000" fo:font-size="12pt" fo:letter-spacing="normal" fo:font-style="normal" fo:font-weight="bold" style:font-size-asian="12pt" style:font-weight-asian="bold" style:font-size-complex="12pt" style:font-weight-complex="bold"/>
    </style:style>
    <style:style style:name="T38" style:family="text">
      <style:text-properties fo:font-variant="normal" fo:text-transform="none" fo:color="#000000" style:font-name="Arial1" fo:font-size="12pt" fo:letter-spacing="normal" fo:font-style="normal" fo:font-weight="normal" style:font-size-asian="12pt" style:font-size-complex="12pt"/>
    </style:style>
    <style:style style:name="T39" style:family="text">
      <style:text-properties fo:font-variant="normal" fo:text-transform="none" fo:color="#424242" fo:letter-spacing="normal"/>
    </style:style>
    <style:style style:name="T40" style:family="text">
      <style:text-properties fo:font-style="italic"/>
    </style:style>
    <style:style style:name="T41" style:family="text">
      <style:text-properties fo:font-style="italic" fo:font-weight="bold" style:font-weight-asian="bold" style:font-weight-complex="bold"/>
    </style:style>
    <style:style style:name="T42" style:family="text">
      <style:text-properties style:font-name="Times New Roman" style:font-size-asian="12pt" style:font-size-complex="12pt"/>
    </style:style>
    <style:style style:name="T43" style:family="text">
      <style:text-properties style:font-name="Times New Roman" fo:font-weight="bold" style:font-size-asian="12pt" style:font-weight-asian="bold" style:font-size-complex="12pt" style:font-weight-complex="bold"/>
    </style:style>
    <style:style style:name="T44" style:family="text">
      <style:text-properties style:font-size-asian="12pt" style:font-size-complex="12pt"/>
    </style:style>
    <text:list-style style:name="L1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Понятия «группа», «социум», «групповая динамика», «социальные роли». Виды и типы групп. Фазы развития группы. Классификация групп. Адаптация в группе. <text:span text:style-name="T39"> </text:span></text:p>
      <text:p text:style-name="P8"><text:span text:style-name="T2">Группа</text:span><text:span text:style-name="T41"> </text:span><text:span text:style-name="T40">– </text:span>относительно обособленное объединение определенного количества людей (двое и более), взаимодействующих, взаимозависимых и взаимовлияющих друг на друга для достижения конкретных целей, выполняющих разные обязанности, зависящих друг от друга, координирующих совместную деятельность и рассматривающих себя как часть единого целого.</text:p>
      <text:p text:style-name="P6"><text:span text:style-name="T8">Социум </text:span><text:span text:style-name="T6"> -  устойчивая социальная общность, отличающаяся общностью культуры и единством условий жизнедеятельности; социальная среда, с которой контактирует личность. Таким образом, все социальные общности интегрированы в социум. </text:span></text:p>
      <text:p text:style-name="P3"><text:s/>В пределах данного социума деятельность входящих в него социальных общностей, групп и отдельных индивидов регулируется общими традициями, обычаями, моральными нормами и правовыми законами.</text:p>
      <text:p text:style-name="P3"><text:span text:style-name="T1">Общество - </text:span>социум как конкретная социальная система, как целостное социальное образование, обладающее экономической и социальной структурой</text:p>
      <text:p text:style-name="P3"><text:span text:style-name="T1">Социальная группа –</text:span> это совокупность индивидов, взаимодействующих определенным образом на основе разделяемых ожиданий каждого члена группы в отношении других. </text:p>
      <text:p text:style-name="P5">Термин групповая динамика используется:</text:p>
      <text:p text:style-name="P3">1) для обозначения направления  в изучении малых групп, основанного  на принципах гештальтпсихологии;</text:p>
      <text:p text:style-name="P3">2) для характеристики процессов,  происходящих в группе по мере  ее развития и изменения;</text:p>
      <text:p text:style-name="P3">3) для описания причинно-следственных  связей, объясняющих эти явления;</text:p>
      <text:p text:style-name="P3">4) для обозначения совокупности  методических приемов, используемых  при изучении социальных установок  и межличностных отношений в  группе6.    </text:p>
      <text:p text:style-name="P7"><text:span text:style-name="T12">Социальная роль —</text:span><text:span text:style-name="T14"> модель поведения человека, объективно заданная социальной позицией личности в системе социальных (общественных и личных) отношений. Другими словами, </text:span><text:span text:style-name="T12">социальная роль —</text:span><text:span text:style-name="T14"> «поведение, которое ожидается от человека, занимающего определенный статус».</text:span></text:p>
      <text:p text:style-name="P7"><text:span text:style-name="T14">Основными критериями выделения типологий групп могут выступать:</text:span><text:span text:style-name="T14"><text:line-break/>- </text:span><text:a xlink:type="simple" xlink:href="https://stomfaq.ru/otchet-o-letnej-ozdorovitelenoj-rabote-v-smeshannoj-doshkoleno/index.html" text:style-name="Internet_20_link" text:visited-style-name="Visited_20_Internet_20_Link"><text:span text:style-name="T30">количество человек в группе</text:span></text:a><text:span text:style-name="T14">;<text:line-break/>- общественный статус;<text:line-break/>- уровень развития и т. д.<text:line-break/>1. </text:span><text:span text:style-name="T16">По общественному статусу</text:span><text:span text:style-name="T14"> - </text:span><text:span text:style-name="T15">на формальные и неформальные,</text:span><text:span text:style-name="T14"><text:line-break/>2. </text:span><text:span text:style-name="T16">По непосредственности взаимосвязей</text:span><text:span text:style-name="T14"> – </text:span><text:span text:style-name="T15">на реальные и номинальные,</text:span><text:span text:style-name="T14"><text:line-break/>3. </text:span><text:span text:style-name="T16">По значимости</text:span><text:span text:style-name="T14"> – </text:span><text:span text:style-name="T15">на референтные группы и группы членства.</text:span><text:span text:style-name="T14"><text:line-break/>4. </text:span><text:span text:style-name="T16">По уровню развития</text:span><text:span text:style-name="T14"> выделяют группы </text:span><text:span text:style-name="T13">неорганизованные</text:span><text:span text:style-name="T14"> или </text:span><text:span text:style-name="T13">слабо</text:span><text:span text:style-name="T14"> </text:span><text:span text:style-name="T13">организованные</text:span><text:span text:style-name="T14">, с </text:span><text:span text:style-name="T13">низким</text:span><text:span text:style-name="T14"> </text:span><text:span text:style-name="T13">индексом</text:span><text:span text:style-name="T14"> </text:span><text:span text:style-name="T13">сплочённости</text:span><text:span text:style-name="T14">, а также </text:span><text:span text:style-name="T13">группы</text:span><text:span text:style-name="T14"> </text:span><text:span text:style-name="T13">высокого</text:span><text:span text:style-name="T14"> </text:span><text:span text:style-name="T13">уровня</text:span><text:span text:style-name="T14"> </text:span><text:span text:style-name="T13">развития</text:span><text:span text:style-name="T14">:<text:line-break/>- </text:span><text:span text:style-name="T17">диффузная группа</text:span><text:span text:style-name="T14"> – общность, в которой отсутствует сплочённость как ценностно-ориентационное единство, нет организованной совместной деятельности, способной опосредовать отношения её участников.<text:line-break/>- </text:span><text:span text:style-name="T17">ассоциация</text:span><text:span text:style-name="T14"> – группа, в которой отсутствуют объединяющая её совместная деятельность, организация и управление, а ценностные ориентации, опосредующие межличностные отношения, проявляются в условиях группового общения.<text:line-break/>- </text:span><text:span text:style-name="T17">корпорация</text:span><text:span text:style-name="T14"> – организованная группа, характеризующаяся замкнутостью, максимальной централизацией и авторитарностью руководства, противопоставляющая себя другим социальным общностям на основе своих узколичных интересов;<text:line-break/></text:span><text:soft-page-break/><text:span text:style-name="T14">- </text:span><text:span text:style-name="T17">коллектив</text:span><text:span text:style-name="T14"> – группа объединённых общими целями и задачами людей, достигшая в процессе социально ценной совместной деятельности высокого уровня развития.<text:line-break/>5. </text:span><text:span text:style-name="T16">По количеству человек</text:span><text:span text:style-name="T14"> выделяют </text:span><text:span text:style-name="T13">большие</text:span><text:span text:style-name="T14"> </text:span><text:span text:style-name="T13">группы</text:span><text:span text:style-name="T14">, </text:span><text:span text:style-name="T13">малые</text:span><text:span text:style-name="T14"> </text:span><text:span text:style-name="T13">группы</text:span><text:span text:style-name="T14"> и </text:span><text:span text:style-name="T13">микрогруппы</text:span><text:span text:style-name="T14">.<text:line-break/></text:span><text:span text:style-name="T16">Каждая группа имеет свою структуру. Она зависит от:</text:span><text:span text:style-name="T14"><text:line-break/>- Типа группы.<text:line-break/>- Размера и состава группы.<text:line-break/>- Статуса группы.<text:line-break/>- Ролей в группе.<text:line-break/></text:span><text:span text:style-name="T16">С. Кратохвил выделяет четыре фазы группового развития:<text:line-break/></text:span><text:span text:style-name="T14">1. </text:span><text:span text:style-name="T17">Первая фаза (ориентация и зависимость)</text:span><text:span text:style-name="T14">. Происходит адаптация к новым людям и ориентация.<text:line-break/>2. </text:span><text:span text:style-name="T17">Вторая фаза (конфликты и протест)</text:span><text:span text:style-name="T14">. Появляется в тенденциях к самоутверждению, начинается распределение ролей.<text:line-break/>3. </text:span><text:span text:style-name="T17">Третья фаза (развитие и сотрудничество)</text:span><text:span text:style-name="T14">. Снижается эмоциональная напряженность, уменьшаются число и частота конфликтов.<text:line-break/>4. </text:span><text:span text:style-name="T17">Четвертая фаза (целенаправленная деятельность)</text:span><text:span text:style-name="T14">. Группа становится рабочим коллективом, зрелой социальной системой. </text:span></text:p>
      <text:p text:style-name="P4"><text:span text:style-name="T3">Социальная адаптация – </text:span><text:span text:style-name="T44">явление, предполагающее «приспособление</text:span></text:p>
      <text:p text:style-name="P4">индивида к условиям социальной среды, формирование адекватной системы отношений с социальными объектами, ролевую пластичность поведения, интеграцию личности в социальные группы»</text:p>
      <text:p text:style-name="P1"><text:span text:style-name="T35">Процесс социальной адаптации, в связи с этим тезисом, следует рассматривать, прежде всего, как «активно развивающийся». Человек не только адаптируется, но и сам оказывает влияние на себя и свою жизнь</text:span><text:span text:style-name="T36">. </text:span><text:span text:style-name="T37">Личность может адаптироваться в группе несколькими способами:</text:span></text:p>
      <text:list xml:id="list7738002713919378429" text:style-name="L1">
        <text:list-item>
          <text:p text:style-name="P2"><text:span text:style-name="T36">посредством само изменения в соответствии с ключевыми характеристиками группы, ее требованиям и ожиданиями;</text:span></text:p>
          <text:p text:style-name="P2"><text:span text:style-name="T36">2) через изменение некоторых характеристик группы в соответствии с личными интенциями (целями, потребностями и мотивами); </text:span></text:p>
          <text:p text:style-name="P2"><text:span text:style-name="T36">3) на основе относительной самоизоляции в группе может протекать на основе использования личностью механизмов психологической защиты (подавление и вытеснение, регрессия и др.) и рационального решения проблем, возникающих в процессе вхождения в группу. 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1" svg:font-family="Arial, sans-serif"/>
    <style:font-face style:name="Mangal1" svg:font-family="Mangal"/>
    <style:font-face style:name="Times New Roman1" svg:font-family="'Times New Roman'"/>
    <style:font-face style:name="Verdana" svg:font-family="Verdana, Arial, Helvetica"/>
    <style:font-face style:name="apple-system" svg:font-family="apple-system, BlinkMacSystemFont, 'Segoe UI', Roboto, 'Helvetica Neue', Arial, 'Noto Sans', sans-serif, 'Apple Color Emoji', 'Segoe UI Emoji', 'Segoe UI Symbol', 'Noto Color Emoji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Frame" style:family="graphic">
      <style:graphic-properties text:anchor-type="as-char" svg:y="0cm" style:wrap="none" style:vertical-pos="middle" style:vertical-rel="li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0-03-22T17:09:40.48</meta:creation-date>
    <meta:document-statistic meta:table-count="0" meta:image-count="0" meta:object-count="0" meta:page-count="2" meta:paragraph-count="19" meta:word-count="601" meta:character-count="4881"/>
    <dc:date>2020-03-22T17:31:21.72</dc:date>
    <meta:editing-duration>PT6M10S</meta:editing-duration>
    <meta:editing-cycles>1</meta:editing-cycles>
    <meta:generator>OpenOffice/4.1.6$Win32 OpenOffice.org_project/416m1$Build-9790</meta:generator>
  </office:meta>
</office:document-meta>
</file>