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'Palatino Linotype', 'Book Antiqua', Palatino, serif"/>
    <style:font-face style:name="Roboto-Regular" svg:font-family="Roboto-Regular"/>
    <style:font-face style:name="Roboto" svg:font-family="Roboto, sans-serif"/>
    <style:font-face style:name="Tahoma" svg:font-family="Tahoma, Verdana, Arial, sans-serif"/>
    <style:font-face style:name="Verdana" svg:font-family="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926cm" fo:margin-top="0.397cm" fo:margin-bottom="0.212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.926cm" fo:margin-top="0.397cm" fo:margin-bottom="0.212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.926cm" fo:margin-top="0.397cm" fo:margin-bottom="0.212cm" fo:orphans="2" fo:widows="2" fo:text-indent="0cm" style:auto-text-indent="false"/>
    </style:style>
    <style:style style:name="P4" style:family="paragraph" style:parent-style-name="Text_20_body">
      <style:paragraph-properties fo:margin-left="0cm" fo:margin-right="0.926cm" fo:margin-top="0.397cm" fo:margin-bottom="0.212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line-height="14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line-height="14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line-height="14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40%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503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53535" style:font-name="Roboto" fo:font-size="15pt" fo:letter-spacing="normal" fo:font-style="normal" fo:font-weight="normal"/>
    </style:style>
    <style:style style:name="T2" style:family="text">
      <style:text-properties fo:font-variant="normal" fo:text-transform="none" fo:color="#353535" fo:font-size="15pt" fo:letter-spacing="normal" fo:font-style="normal" fo:font-weight="normal"/>
    </style:style>
    <style:style style:name="T3" style:family="text">
      <style:text-properties fo:font-variant="normal" fo:text-transform="none" fo:color="#353535" style:font-name="Times New Roman" fo:font-size="15pt" fo:letter-spacing="normal" fo:font-style="normal" fo:font-weight="normal"/>
    </style:style>
    <style:style style:name="T4" style:family="text">
      <style:text-properties fo:font-variant="normal" fo:text-transform="none" fo:color="#353535" style:font-name="Times New Roman" fo:letter-spacing="normal" fo:font-style="normal" fo:font-weight="normal"/>
    </style:style>
    <style:style style:name="T5" style:family="text">
      <style:text-properties fo:font-variant="normal" fo:text-transform="none" fo:color="#353535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353535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1fb1c1" style:text-line-through-style="none" style:font-name="Roboto" fo:font-size="15pt" fo:letter-spacing="normal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1fb1c1" style:text-line-through-style="none" fo:font-size="15pt" fo:letter-spacing="normal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1fb1c1" style:text-line-through-style="none" style:font-name="Times New Roman" fo:font-size="15pt" fo:letter-spacing="normal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1fb1c1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1fb1c1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2" style:family="text">
      <style:text-properties fo:font-variant="normal" fo:text-transform="none" fo:color="#424242" style:font-name="Tahoma" fo:letter-spacing="normal" fo:font-style="normal" fo:font-weight="normal"/>
    </style:style>
    <style:style style:name="T13" style:family="text">
      <style:text-properties fo:font-variant="normal" fo:text-transform="none" fo:color="#424242" style:font-name="Tahoma" fo:letter-spacing="normal" fo:font-style="italic" fo:font-weight="normal"/>
    </style:style>
    <style:style style:name="T14" style:family="text">
      <style:text-properties fo:font-variant="normal" fo:text-transform="none" fo:color="#424242" style:font-name="Tahoma" fo:font-size="10.5pt" fo:letter-spacing="normal" fo:font-style="normal" fo:font-weight="normal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424242" style:font-name="Tahoma" fo:font-size="10.5pt" fo:letter-spacing="normal" fo:font-weight="normal"/>
    </style:style>
    <style:style style:name="T16" style:family="text">
      <style:text-properties fo:font-variant="normal" fo:text-transform="none" fo:color="#424242" fo:letter-spacing="normal" fo:font-style="normal" fo:font-weight="normal"/>
    </style:style>
    <style:style style:name="T17" style:family="text">
      <style:text-properties fo:font-variant="normal" fo:text-transform="none" fo:color="#424242" fo:letter-spacing="normal" fo:font-style="italic" fo:font-weight="normal"/>
    </style:style>
    <style:style style:name="T18" style:family="text">
      <style:text-properties fo:font-variant="normal" fo:text-transform="none" fo:color="#424242" style:font-name="Times New Roman" fo:letter-spacing="normal" fo:font-style="normal" fo:font-weight="normal"/>
    </style:style>
    <style:style style:name="T19" style:family="text">
      <style:text-properties fo:font-variant="normal" fo:text-transform="none" fo:color="#424242" style:font-name="Times New Roman" fo:letter-spacing="normal" fo:font-style="italic" fo:font-weight="normal"/>
    </style:style>
    <style:style style:name="T20" style:family="text"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424242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22" style:family="text">
      <style:text-properties fo:font-variant="normal" fo:text-transform="none" fo:color="#424242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424242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424242" style:font-name="Times New Roman" fo:font-size="12pt" fo:letter-spacing="normal" fo:font-style="italic" fo:font-weight="normal" style:font-size-asian="12pt" style:font-size-complex="12pt"/>
    </style:style>
    <style:style style:name="T25" style:family="text">
      <style:text-properties fo:font-variant="normal" fo:text-transform="none" fo:color="#424242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26" style:family="text">
      <style:text-properties fo:font-variant="normal" fo:text-transform="none" fo:color="#000000" fo:letter-spacing="normal"/>
    </style:style>
    <style:style style:name="T27" style:family="text">
      <style:text-properties fo:font-variant="normal" fo:text-transform="none" fo:color="#000000" fo:letter-spacing="normal" fo:font-style="normal" fo:font-weight="normal"/>
    </style:style>
    <style:style style:name="T28" style:family="text">
      <style:text-properties fo:font-style="normal" fo:font-weight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fo:font-weight="bold" style:font-style-asian="normal" style:font-style-complex="normal"/>
    </style:style>
    <style:style style:name="T31" style:family="text">
      <style:text-properties fo:font-style="normal" fo:font-weight="bold" style:font-weight-asian="bold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style:font-size-asian="12pt" style:font-style-asian="normal" style:font-size-complex="12pt" style:font-style-complex="normal"/>
    </style:style>
    <style:style style:name="T3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style-asian="normal" style:font-size-complex="12pt" style:font-style-complex="normal"/>
    </style:style>
    <style:style style:name="T38" style:family="text">
      <style:text-properties fo:font-size="12pt" fo:font-style="normal" style:font-size-asian="12pt" style:font-style-asian="normal" style:font-size-complex="12pt" style:font-style-complex="normal"/>
    </style:style>
    <style:style style:name="T39" style:family="text">
      <style:text-properties fo:font-size="12pt" fo:font-style="normal" fo:font-weight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="Roboto-Regular" fo:font-size="11.25pt" fo:font-style="normal" fo:font-weight="bold" style:font-size-asian="12pt" style:font-style-asian="normal" style:font-size-complex="12pt" style:font-style-complex="normal"/>
    </style:style>
    <style:style style:name="T42" style:family="text">
      <style:text-properties fo:font-size="11.25pt" fo:font-style="normal" fo:font-weight="bold" style:font-size-asian="12pt" style:font-style-asian="normal" style:font-size-complex="12pt" style:font-style-complex="normal"/>
    </style:style>
    <style:style style:name="T43" style:family="text">
      <style:text-properties style:font-style-asian="normal" style:font-style-complex="normal"/>
    </style:style>
    <style:style style:name="T44" style:family="text">
      <style:text-properties style:font-name="Open Sans" fo:font-size="9.75pt" style:font-style-asian="normal" style:font-style-complex="normal"/>
    </style:style>
    <style:style style:name="T45" style:family="text">
      <style:text-properties style:font-name="Open Sans" style:font-style-asian="normal" style:font-style-complex="normal"/>
    </style:style>
    <style:style style:name="T46" style:family="text">
      <style:text-properties style:font-name="Verdana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алая группа. Структура малой группы. Взаимодействие в группе. Структура большой группы. <text:s text:c="2"/>Виды психологического воздействия. Групповые процессы. Психические свойства личности и межличностные отношения. Типы и формы социальных объединений.</text:p>
      <text:p text:style-name="P13"><text:span text:style-name="T6">Малая группа</text:span><text:span text:style-name="T5"> — это немногочисленная по составу (от 3 до 35 человек) группа, члены которой объединены общей социальной деятельностью и находятся в непосредственном личном общении, что является основой для возникновения эмоциональных отношений, групповых норм и групповых процессов. </text:span><text:span text:style-name="T20">В социальной психологии выделяются различные классификаций групп. По мнению Ч. Кули все разнообразие человеческих групп в обществе можно подразделить прежде всего </text:span><text:span text:style-name="T23">на первичные и вто­ричные группы.</text:span></text:p>
      <text:p text:style-name="P3"><text:span text:style-name="Strong_20_Emphasis"><text:span text:style-name="T23">Первичные </text:span></text:span><text:span text:style-name="T20">- это контактные </text:span><text:span text:style-name="T24">груп­пы, </text:span><text:span text:style-name="T20">в которых люди не только взаимодействуют "лицом к лицу", но и тесно объединены эмоциональной близостью. Интимными и продолжительными отношения­ми небольшого числа людей (семью, круг близких друзей) </text:span></text:p>
      <text:p text:style-name="P3"><text:span text:style-name="Strong_20_Emphasis"><text:span text:style-name="T23">Вторичные группы</text:span></text:span><text:span text:style-name="T20"> - безличное взаимодей­ствие их членов, которое обусловлено теми или иными офици­альными организационными отношениями (инду­стриальная организация, профессиональный союз, политическая партия).</text:span></text:p>
      <text:p text:style-name="P3"><text:span text:style-name="T20">Группы также подразделяются на </text:span><text:span text:style-name="T23">формальные и неформаль­ные. </text:span><text:span text:style-name="T20">В основу такого деления кладется характер структуры группы. Внешняя регламентация определяе</text:span><text:span text:style-name="T21">т </text:span><text:span text:style-name="Strong_20_Emphasis"><text:span text:style-name="T21">формальную (офици­альную) структуру группы</text:span></text:span><text:span text:style-name="T21">- члены группы должны взаимодействовать друг с другом оп­ределенным, предписанным им образом.</text:span><text:span text:style-name="T35"><text:line-break/></text:span><text:span text:style-name="T14">Большие в количественном от­ношении образования людей разделяются на два вида: случайно, стихийно возникшие, достаточно кратковременно существующие общности, куда относятся толпа, публика, аудитория, и в точном значении слова социальные группы, т.е. группы, сложившиеся в ходе исторического развития общества, занимающие определен­ное место в системе общественных отношений каждого конкрет­ного типа общества и потому долговременные, устойчивые в сво­ем существовании. К этому второму виду следует отнести прежде всего социальные классы, различные этнические группы (как их главную разновидность — нации), профессиональные группы, по­ло-возрастные группы (с этой точки зрения в качестве группы мо­гут быть рассмотрены, например, молодежь, женщины, пожилые люди и т.д.).</text:span><text:span text:style-name="T35"> </text:span></text:p>
      <text:p text:style-name="P1"><text:span text:style-name="T43">Виды психологического воздействия</text:span></text:p>
      <text:p text:style-name="P10"><text:span text:style-name="T31">Заражение</text:span><text:span text:style-name="T28"> - способ эмоционального воздействия в условиях непосредственного контакта больших групп людей; бессознательная спонтанная форма воздействия, включающая личность в определенные психические состояния; переживание общего психологического состояния одновременно большим количеством людей</text:span></text:p>
      <text:p text:style-name="P10"><text:span text:style-name="T31">Внушение </text:span><text:span text:style-name="T28">- целенаправленное неаргументированное воздействие одного человека на другого или на группу людей. Внушение по общему признанию является одним из самых действенных методов психологического воздействия. </text:span><text:span text:style-name="T31">Внушение -</text:span><text:span text:style-name="T28"> это активное воздействие одного субъекта на другого. Внушение происходит при условиях: авторитетности источника внушения; доверие к источнику внушения; отсутствия сопротивления внушающему воздействию. Внушение осуществляется посредством словесного воздействия на слушателей, готовых получать инструкции, и носит осознанный характер</text:span></text:p>
      <text:p text:style-name="P11"><text:span text:style-name="T40">Подражание</text:span> - воспроизведение человеком определенных образцов поведения, которые имеют некую эмоциональную окраску. Согласно психологической трактовки, подражание - воспроизведение индивидом черт и образцов демонстрируемого поведения.</text:p>
      <text:p text:style-name="P11"><text:soft-page-break/><text:span text:style-name="T40">Убеждение </text:span>- воздействие на рациональную и эмоциональную сферы личности, система логических доказательств, ориентированных на критически настроенную личность, проявляющую заинтересованность.</text:p>
      <text:p text:style-name="P11"><text:span text:style-name="T44"><text:s/></text:span><text:span text:style-name="T43">Личность характеризуется уровнем осознанности своих отношений и их устойчивостью.</text:span>В личности существенна не только ее позиция, но и способность к реализации своих отношений. Это зависит от уровня развития творческих возможностей человека, его способностей, знаний и умений, его эмоционально-волевых и интеллектуальных качеств.</text:p>
      <text:p text:style-name="P2"><text:span text:style-name="T43">Под общественным объединением понимается добровольное, самоуправляемое, некоммерческое формирование, созданное по инициативе граждан, объединившихся на основе общности интересов для реализации общих целей, указанных в уставе общественного объединения (далее – уставные цели). </text:span></text:p>
      <text:p text:style-name="P5">Признаки общественных объединений:</text:p>
      <text:p text:style-name="P7">– <text:span text:style-name="T28">добровольное;</text:span></text:p>
      <text:p text:style-name="P7">– <text:span text:style-name="T28">самоуправляемое;</text:span></text:p>
      <text:p text:style-name="P7">– <text:span text:style-name="T28">некоммерческое;</text:span></text:p>
      <text:p text:style-name="P7">– <text:span text:style-name="T28">негосударственная структура;</text:span></text:p>
      <text:p text:style-name="P7">– <text:span text:style-name="T28">действует на основании устава.</text:span></text:p>
      <text:p text:style-name="P5"><text:span text:style-name="T40">Виды </text:span>общественных объединений:</text:p>
      <text:p text:style-name="P5"><text:s/><text:span text:style-name="T40">1) в зависимости от организационно-правовой формы:</text:span></text:p>
      <text:p text:style-name="P7">– <text:span text:style-name="T28">общественная организация – основанное на членстве общественное объединение, созданное на основе совместной деятельности для защиты общих интересов и достижения уставных целей объединившихся граждан;</text:span></text:p>
      <text:p text:style-name="P9"><text:span text:style-name="T26">– </text:span><text:span text:style-name="T27">общественное движение – состоящее из участников и не имеющее членства массовое общественное объединение, преследующее социальные, политические и иные общественно полезные цели, поддерживаемые участниками общественного движения</text:span></text:p>
      <text:p text:style-name="P7">– <text:span text:style-name="T28">политическая партия.</text:span></text:p>
      <text:p text:style-name="P6">2) в зависимости от объема прав:</text:p>
      <text:p text:style-name="P7">– <text:span text:style-name="T28">обладающие правами юридического лица (подлежащие государственной регистрации);</text:span></text:p>
      <text:p text:style-name="P7">– <text:span text:style-name="T28">не обладающие правами юридического лица (не регистрируемые);</text:span></text:p>
      <text:p text:style-name="P6">3) в зависимости от территории деятельности:</text:p>
      <text:p text:style-name="P7">– <text:span text:style-name="T28">местные;</text:span></text:p>
      <text:p text:style-name="P7">– <text:span text:style-name="T28">региональные;</text:span></text:p>
      <text:p text:style-name="P7">– <text:span text:style-name="T28">межрегиональные; <text:s text:c="2"/>– общероссийские.</text:span></text:p>
      <text:p text:style-name="P7"><text:soft-page-break/><text:span text:style-name="T28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'Palatino Linotype', 'Book Antiqua', Palatino, serif"/>
    <style:font-face style:name="Roboto-Regular" svg:font-family="Roboto-Regular"/>
    <style:font-face style:name="Roboto" svg:font-family="Roboto, sans-serif"/>
    <style:font-face style:name="Tahoma" svg:font-family="Tahoma, Verdana, Arial, sans-serif"/>
    <style:font-face style:name="Verdana" svg:font-family="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17:31:50.90</meta:creation-date>
    <meta:document-statistic meta:table-count="0" meta:image-count="0" meta:object-count="0" meta:page-count="3" meta:paragraph-count="30" meta:word-count="595" meta:character-count="5077"/>
    <dc:date>2020-03-22T18:01:08.32</dc:date>
    <meta:editing-duration>PT14M7S</meta:editing-duration>
    <meta:editing-cycles>1</meta:editing-cycles>
    <meta:generator>OpenOffice/4.1.6$Win32 OpenOffice.org_project/416m1$Build-9790</meta:generator>
  </office:meta>
</office:document-meta>
</file>